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II Półmaraton Leśny „Na Żarcie”</text:p>
      <text:p text:style-name="Standard"/>
      <text:p text:style-name="P1">I. Organizator</text:p>
      <text:p text:style-name="Standard">1. Gmina Miejska Legionowo – Arena Legionowo, tel/fax: 022 766 45 20, e-mail: arena@um.legionowo.pl </text:p>
      <text:p text:style-name="Standard"/>
      <text:p text:style-name="P1">II. Cel</text:p>
      <text:p text:style-name="Standard">Popularyzacja biegów przełajowych jako najprostszej formy rekreacji zachęcającej do aktywnego wypoczynku na świeżym powietrzu. </text:p>
      <text:p text:style-name="Standard"/>
      <text:p text:style-name="P1">III. Termin i miejsce</text:p>
      <text:p text:style-name="Standard">1. III Półmaraton Leśny „Na Żarcie” odbędzie się 30 marca 2019 r. (sobota). Start o godz. 13:00</text:p>
      <text:p text:style-name="Standard">2. Start i meta – polana leśna ul. Zakopiańska</text:p>
      <text:p text:style-name="Standard">3. Biuro zawodów dla uczestników biegu :<text:line-break/>– piątek 29 marca 2019 roku w godzinach 8.00 – 18.00 w hali DPD Arena Legionowo, </text:p>
      <text:p text:style-name="Standard">ul. Chrobrego 50 B<text:line-break/>– sobota 30 marca 2019 roku w godzinach 11.00 – 12.30 <text:s/>Szkoła Podstawowa <text:span text:style-name="T1">nr 1 przy ul. Zakopiańskiej</text:span><text:line-break/>4. W biurze zawodów w dniu zawodów dla uczestników biegu głównego udostępniony będzie depozyt.<text:line-break/>5. Zawody odbędą się bez względu na warunki atmosferyczne.</text:p>
      <text:p text:style-name="Standard"/>
      <text:p text:style-name="P1">IV. <text:s/>Dystans i trasa</text:p>
      <text:p text:style-name="Standard">1. Dystans – ok. 21,0975km – trasa nieatestowana</text:p>
      <text:p text:style-name="Standard">2. Zawody mają charakter biegów przełajowych (tylko drogi leśne), dwie pętle.</text:p>
      <text:p text:style-name="Standard"/>
      <text:p text:style-name="P1">V. Warunki uczestnictwa</text:p>
      <text:p text:style-name="Standard">1. Opłaty:</text:p>
      <text:p text:style-name="Standard">- Opłata za bieg wynosi – 30 zł. W skład pakietu wchodzi: zwrotny numer startowy, torba na depozyt, gadżet sportowy, posiłek „Na Żarcie”, pamiątkowy medal. </text:p>
      <text:p text:style-name="Standard"/>
      <text:p text:style-name="P1">VI. Zgłoszenia</text:p>
      <text:p text:style-name="P2">1. Zgłoszenia przez stronę internetową www.zapisyonline.pl</text:p>
      <text:p text:style-name="P6">2. Zgłoszenia do biegu głównego przyjmowane są od 1 marca 2019 roku do 25 marca 2019 r. poprzez wypełnienie formularza zgłoszeniowego na stronie internetowej <text:a xlink:type="simple" xlink:href="http://www.arenalegionowo.pl/" text:style-name="Internet_20_link" text:visited-style-name="Visited_20_Internet_20_Link">www.arenalegionowo.pl</text:a>, www.zapisyonline.pl. Wpłatę za udział w biegu należy dokonać <text:span text:style-name="T2">wyłącznie</text:span> przelewem na konto nr: Santander Bank Polska SA 96 1090 1841 0000 0001 4147 9243 , właściciel konta: Gmina Miejska Legionowo, ul. marsz. J. Piłsudskiego 41, 05-120 Legionowo, w tytule: (imię i nazwisko zawodnika, III Półmaraton Leśny).<text:line-break/>3. Każdy uczestnik jest zobowiązany do wniesienia opłaty startowej w ciągu 5 dni od momentu<text:line-break/>dokonania zgłoszenia do biegu. W przeciwnym wypadku jego zgłoszenie zostanie anulowane.<text:line-break/>4. Istnieje możliwość wniesienia opłaty startowej za większą liczbę Uczestników na jednym blankiecie wpłaty (jednym przelewie). W tym wypadku w dopisku (w tytule przelewu) należy wpisać „wpłata grupowa” oraz imiona i nazwiska wszystkich osób zgłaszanych do biegów.<text:line-break/>5. <text:span text:style-name="Strong_20_Emphasis">Limit zgłoszeń do biegu głównego wynosi 300 osób</text:span>. Organizator zastrzega sobie prawo wcześniejszego zamknięcia zapisów w przypadku wypełnienia się limitu zgłoszeń.<text:line-break/>7. Wszyscy zawodnicy muszą zostać zweryfikowani w biurze zawodów, podczas weryfikacji zawodnicy muszą posiadać dokument ze zdjęciem celem weryfikacji danych osobowych oraz wieku.<text:line-break/>8. Potwierdzenie zgłoszeń i odbiór numerów startowych odbędzie się w biurze zawodów.<text:line-break/>9. W przypadku opłat startowych wniesionych na konto organizatora po <text:s/>marca 2018 roku konieczne będzie przedstawienie przy weryfikacji w Biurze Zawodów dowodu wpłaty w formie <text:soft-page-break/>wydruku.<text:line-break/>10. Opłata raz uiszczona nie podlega zwrotowi. Nie ma możliwości przeniesienia raz wniesionej opłaty na innego uczestnika.</text:p>
      <text:p text:style-name="P2">11. W biegu OPEN może wziąć udział osoba, która najpóźniej w dniu imprezy ukończyła 18 lat.</text:p>
      <text:p text:style-name="Standard">12. Wyniki zostaną opublikowane na stronie internetowej www.arenalegionowo.pl</text:p>
      <text:p text:style-name="Standard"/>
      <text:p text:style-name="Text_20_body"><text:span text:style-name="Strong_20_Emphasis">VII. Nagrody</text:span><text:line-break/>1. OPEN<text:line-break/>- Miejsca 1-3 w biegach przełajowych w kategorii generalnej kobiet i mężczyzn: puchary i nagrody.<text:line-break/>- Miejsca 1-3 w biegach przełajowych w kategoriach wiekowych: statuetki lub puchary.<text:line-break/>2. Puchar oraz nagroda dla najlepszej zawodniczki i najlepszego zawodnika z Legionowa.<text:line-break/>3. Uwaga – nagrody w kategorii OPEN i kategoriach wiekowych nie dublują się.<text:line-break/>4. Pamiątkowe medale dla wszystkich uczestników.<text:line-break/>5. Organizator ma prawo zmiany puli nagród.</text:p>
      <text:p text:style-name="P4"><text:span text:style-name="Strong_20_Emphasis">VIII. Postanowienia <text:s/>końcowe</text:span><text:line-break/>1. Organizator zapewnia podstawową opiekę medyczną i ubezpieczenie NNW.<text:line-break/>2. W sprawach nie objętych regulaminem rozstrzyga organizator.<text:line-break/>3. Każdy zawodnik ma obowiązek zapoznać się z regulaminem biegu i zobowiązany jest do jego<text:line-break/>przestrzegania.<text:line-break/>4. Pobranie numeru startowego jest równoznaczne z akceptacją regulaminu biegu.</text:p>
      <text:p text:style-name="P5">5. Numery startowe są zwrotne i należy je zwrócić do biura zawodów niezwłocznie po zakończeniu biegu.<text:line-break/>Podczas biegu zawodnicy muszą posiadać numery startowe przypięte z przodu do koszulki. Pod karą dyskwalifikacji niedozwolone jest zasłanianie numeru startowego.<text:line-break/>6. Zawodnicy wyrażają zgodę na przetwarzanie swoich danych osobowych i wizerunku przez<text:line-break/>organizatora w materiałach informacyjnych i reklamowych biegu.<text:line-break/>7.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o znajomości regulaminu oznacza, że Uczestnik rozważył i ocenił zakres i charakter ryzyka wiążącego się z udziałem w biegu, startuje dobrowolnie i wyłącznie na własną odpowiedzialność.</text:p>
      <text:p text:style-name="Text_20_body"><text:span text:style-name="Strong_20_Emphasis">IX Grupy wiekowe</text:span></text:p>
      <text:p text:style-name="Text_20_body">1. KOBIETY (wiek uczestnika, rocznik)<text:line-break/>I – 18-29 lat, 2000- 1989<text:line-break/>II – 30-39 lat, 1988 – 1979<text:line-break/>III – 40-49 lat, 1978 – 1969<text:line-break/>IV – 50 – 59 lat, 1968 – 1959<text:line-break/>V – 60 i starsze, 1958 i starsze</text:p>
      <text:p text:style-name="Text_20_body"/>
      <text:p text:style-name="Text_20_body">2. MĘŻCZYŹNI (wiek uczestnika, rocznik)<text:line-break/>I – 18-29 lat, 2000- 1989<text:line-break/>II – 30-39 lat, 1988 – 1979<text:line-break/>III – 40-49 lat, 1978 – 1969<text:line-break/>IV – 50-59 lat, 1968 – 1959<text:line-break/>V – 60-69 lat, 1958 – 1949<text:line-break/>VI – 70 i starsi, 1948 i starsi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2T15:32:57.63</meta:creation-date>
    <dc:date>2019-01-09T13:58:27.34</dc:date>
    <meta:editing-duration>PT8H43M21S</meta:editing-duration>
    <meta:editing-cycles>12</meta:editing-cycles>
    <meta:generator>OpenOffice/4.1.3$Win32 OpenOffice.org_project/413m1$Build-9783</meta:generator>
    <meta:print-date>2017-02-10T12:41:55.44</meta:print-date>
    <meta:document-statistic meta:table-count="0" meta:image-count="0" meta:object-count="0" meta:page-count="3" meta:paragraph-count="27" meta:word-count="799" meta:character-count="5272"/>
  </office:meta>
</office:document-meta>
</file>